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" style:parent-style-name="Textbody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1" style:parent-style-name="Textbody" style:family="paragraph">
      <style:paragraph-properties fo:text-align="justify"/>
      <style:text-properties fo:language="ru" fo:country="RU"/>
    </style:style>
    <style:style style:name="P12" style:parent-style-name="Textbody" style:family="paragraph">
      <style:paragraph-properties fo:text-align="justify"/>
      <style:text-properties fo:language="ru" fo:country="RU"/>
    </style:style>
    <style:style style:name="P13" style:parent-style-name="Textbody" style:family="paragraph">
      <style:paragraph-properties fo:text-align="justify"/>
      <style:text-properties fo:language="ru" fo:country="RU"/>
    </style:style>
    <style:style style:name="P14" style:parent-style-name="Textbody" style:family="paragraph">
      <style:paragraph-properties fo:text-align="justify"/>
      <style:text-properties fo:language="ru" fo:country="RU"/>
    </style:style>
    <style:style style:name="P15" style:parent-style-name="Textbody" style:family="paragraph">
      <style:paragraph-properties fo:text-align="justify"/>
      <style:text-properties fo:language="ru" fo:country="RU"/>
    </style:style>
    <style:style style:name="P16" style:parent-style-name="Textbody" style:family="paragraph">
      <style:paragraph-properties fo:text-align="justify"/>
      <style:text-properties fo:language="ru" fo:country="RU"/>
    </style:style>
    <style:style style:name="P17" style:parent-style-name="Textbody" style:family="paragraph">
      <style:paragraph-properties fo:text-align="justify"/>
      <style:text-properties fo:language="ru" fo:country="RU"/>
    </style:style>
    <style:style style:name="P18" style:parent-style-name="Textbody" style:family="paragraph">
      <style:paragraph-properties fo:text-align="justify"/>
      <style:text-properties fo:language="ru" fo:country="RU"/>
    </style:style>
    <style:style style:name="P19" style:parent-style-name="Standard" style:family="paragraph">
      <style:paragraph-properties fo:text-align="justify"/>
      <style:text-properties fo:language="ru" fo:country="RU"/>
    </style:style>
    <style:style style:name="P20" style:parent-style-name="Textbody" style:family="paragraph">
      <style:paragraph-properties fo:text-align="justify"/>
      <style:text-properties fo:language="ru" fo:country="RU"/>
    </style:style>
    <style:style style:name="P21" style:parent-style-name="Textbody" style:family="paragraph">
      <style:text-properties fo:language="ru" fo:country="RU"/>
    </style:style>
    <style:style style:name="P22" style:parent-style-name="Textbody" style:family="paragraph">
      <style:paragraph-properties fo:text-align="justify"/>
      <style:text-properties fo:language="ru" fo:country="RU"/>
    </style:style>
  </office:automatic-styles>
  <office:body>
    <office:text text:use-soft-page-breaks="true">
      <text:p text:style-name="P1"><text:span text:style-name="T2"><text:s text:c="27"/></text:span><text:span text:style-name="T3">Обращение на</text:span><text:span text:style-name="T4"><text:s/>заблаговременную подготовку документов</text:span></text:p>
      <text:p text:style-name="P5"><text:span text:style-name="T6">для назначения досрочной <text:s/>страховой пенсии</text:span><text:span text:style-name="T7"><text:s/></text:span><text:span text:style-name="T8">бывшим работникам ООО <text:s/>«СУАЛ», «Метахим» и<text:s/></text:span><text:span text:style-name="T9">работникам АО<text:s/></text:span><text:span text:style-name="T10">«ФОСАГРО».</text:span></text:p>
      <text:p text:style-name="P11"><text:s text:c="7"/>В целях обеспечения полноты сведений на индивидуальных лицевых счетах граждан предпенсионного возраста (как минимум за один год до выхода на пенсию), имеющих льготный стаж работы по Спискам №1 и №2 в соответствии со статьей 30 Федерального закона «О страховых пенсиях» от 28.12.2013 №400-ФЗ Управлением ПФ РФ в Волховском районе Ленинградской области (межрайонное) приглашает на<text:s/>заблаговременную<text:s/>подготовку<text:s/>документов на досрочную пенсию.</text:p>
      <text:p text:style-name="P12">Для этого необходимо предоставить в адрес Управления по месту жительства подлинники следующие документы:</text:p>
      <text:p text:style-name="P13">-паспорт; СНИЛС;</text:p>
      <text:p text:style-name="P14">-трудовую книжку;</text:p>
      <text:p text:style-name="P15">- диплом;</text:p>
      <text:p text:style-name="P16">-свидетельства о рождении детей (при наличии);</text:p>
      <text:p text:style-name="P17">- военный билет (при наличии);</text:p>
      <text:p text:style-name="P18">-справки, уточняющие особый характер работы или условий труда, необходимых для назначения досрочной трудовой (при наличии).<text:s/>В случае отсутствия справок специалисты окажут содействие в их истребовании и направят соответствующие запросы в архивное учреждение.<text:s/></text:p>
      <text:p text:style-name="P19">Гражданам необходимо обратиться в Клиентские службы Управления<text:s/>по<text:s/>адресу г. Волхов ул. Новгородская д. 5 (телефон для предварительной записи 21980).</text:p>
      <text:p text:style-name="P20"/>
      <text:p text:style-name="P21">Начальник отдела оценки пенсионных прав застрахованных лиц <text:s/><text:s text:c="16"/>Е.Н.Митрофанова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итрофанова Елена Николаевна</meta:initial-creator>
    <dc:creator>057MitrofanovaEN</dc:creator>
    <meta:creation-date>2020-11-25T08:24:00Z</meta:creation-date>
    <dc:date>2020-11-25T08:24:00Z</dc:date>
    <meta:print-date>2020-11-25T08:22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3" meta:character-count="1364" meta:row-count="9" meta:non-whitespace-character-count="1163"/>
  </office:meta>
</office:document-meta>
</file>